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officeooo:paragraph-rsid="001cbcbe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text-properties style:font-name="Verdana" fo:font-size="11pt" officeooo:rsid="001cbcbe" officeooo:paragraph-rsid="001cbcbe" style:font-size-asian="11pt" style:font-name-complex="Verdana" style:font-size-complex="11pt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fe15c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b22f7"/>
    </style:style>
    <style:style style:name="T2" style:family="text">
      <style:text-properties officeooo:rsid="001cbcbe"/>
    </style:style>
    <style:style style:name="T3" style:family="text">
      <style:text-properties officeooo:rsid="001e99f3"/>
    </style:style>
    <style:style style:name="T4" style:family="text">
      <style:text-properties officeooo:rsid="001fe1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</text:p>
      <text:p text:style-name="P2"/>
      <text:p text:style-name="P4">La Comisión de Educación, Ciencia, Tecnología e Innovación ha considerado el Proyecto de Comunicación Expte. Nº <text:span text:style-name="T2">30073-PyT (FV)</text:span>, de<text:span text:style-name="T1">l </text:span>diputado <text:span text:style-name="T2">Avelino Lago, por el cual vería con agrado que el Poder Ejecutivo provincial, por intermedio del organismo correspondiente, informe respecto a las obras de refacción necesarias y puesta en valor del edificio de la Escuela Secundaria Orientada Nº 256 “Juan Bautista Bustos”, de la ciudad de Santa Fe; </text:span><text:span text:style-name="T3">y por las razones expuestas en sus fundamentos y las que podrá dar el miembro informante, aconseja la aprobación del mismo.</text:span></text:p>
      <text:p text:style-name="P6"><text:tab/></text:p>
      <text:p text:style-name="P7">Sala de la <text:s/>Comisión, <text:span text:style-name="T4">24-06-2015</text:span></text:p>
      <text:p text:style-name="P8"><text:span text:style-name="T4">Firmantes: Diputados Cristiani, Benas, Gazcue, Panella y Dam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5-06-25T10:18:36</dc:date>
    <meta:print-date>2013-05-27T11:23:00</meta:print-date>
    <meta:editing-cycles>26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6" meta:character-count="760" meta:non-whitespace-character-count="644"/>
  </office:meta>
</office:document-meta>
</file>